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ff" style:font-name="Tahoma1" fo:font-size="10pt" style:font-name-asian="Tahoma1" style:font-size-asian="10pt" style:font-name-complex="Tahoma1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paragraph-properties style:text-autospace="none"/>
      <style:text-properties fo:color="#000000" style:font-name="Tahoma1" fo:font-size="10pt" style:font-name-asian="Tahoma1" style:font-size-asian="10pt" style:font-name-complex="Tahoma1" style:font-size-complex="10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L1">
      <style:paragraph-properties style:text-autospace="none"/>
      <style:text-properties fo:color="#0000ff" style:font-name="Tahoma1" fo:font-size="10pt" style:font-name-asian="Tahoma1" style:font-size-asian="10pt" style:font-name-complex="Tahoma1" style:font-size-complex="10pt"/>
    </style:style>
    <style:style style:name="P8" style:family="paragraph" style:parent-style-name="Standard" style:list-style-name="L2">
      <style:paragraph-properties style:text-autospace="none"/>
      <style:text-properties fo:color="#0000ff" style:font-name="Tahoma1" fo:font-size="10pt" style:font-name-asian="Tahoma1" style:font-size-asian="10pt" style:font-name-complex="Tahoma1" style:font-size-complex="10pt"/>
    </style:style>
    <style:style style:name="T1" style:family="text">
      <style:text-properties fo:color="#0000ff" style:font-name="Tahoma1" fo:font-size="10pt" style:font-name-asian="Tahoma1" style:font-size-asian="10pt" style:font-name-complex="Tahoma1" style:font-size-complex="10pt"/>
    </style:style>
    <style:style style:name="T2" style:family="text">
      <style:text-properties fo:color="#0000ff" style:font-name="Tahoma1" fo:font-size="10.5pt" style:font-name-asian="Tahoma1" style:font-size-asian="10.5pt" style:font-name-complex="Tahoma1" style:font-size-complex="10.5pt"/>
    </style:style>
    <style:style style:name="T3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4" style:family="text">
      <style:text-properties fo:color="#000000" style:font-name="Tahoma1" fo:font-size="10pt" style:font-name-asian="Tahoma1" style:font-size-asian="10pt" style:font-name-complex="Tahoma1" style:font-size-complex="10pt"/>
    </style:style>
    <style:style style:name="T5" style:family="text">
      <style:text-properties officeooo:rsid="000d2481"/>
    </style:style>
    <text:list-style style:name="L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RUNKI NAJMU</text:p>
      <text:p text:style-name="P1"/>
      <text:p text:style-name="P3"><text:span text:style-name="Domyślna_20_czcionka_20_akapitu"><text:span text:style-name="T1">A. Wymagania wobec </text:span></text:span><text:span text:style-name="Domyślna_20_czcionka_20_akapitu"><text:span text:style-name="T2">Najemcy </text:span></text:span><text:span text:style-name="Domyślna_20_czcionka_20_akapitu"><text:span text:style-name="T1">i kierowcy</text:span></text:span></text:p>
      <text:p text:style-name="P4"/>
      <text:p text:style-name="P5">1. Kierujący samochodem kempingowym musi mieć ukończone 28 lat oraz posiadać prawo jazdy</text:p>
      <text:p text:style-name="P5">kategorii B przynajmniej od 3 lat.</text:p>
      <text:p text:style-name="P5">2. W dniu podpisania umowy Najemca przedkłada do wglądu oraz załącza ksero dwóch aktualnych</text:p>
      <text:p text:style-name="P5">dokumentów tożsamości ze zdjęciem (w tym jednym z nich musi być prawo jazdy).</text:p>
      <text:p text:style-name="P5">3. Najemca ponosi pełną odpowiedzialność za wszelkie wyrządzone szkody od chwili przyjęcia</text:p>
      <text:p text:style-name="P5">przedmiotu najmu do chwili jego zwrotu Wynajmującemu oraz postępowanie niezgodne z</text:p>
      <text:p text:style-name="P5">Warunkami Wynajmu przez wszystkich uczestników podróży, w tym także kierowcy.</text:p>
      <text:p text:style-name="P5"/>
      <text:p text:style-name="P2">B. Ubezpieczenie</text:p>
      <text:p text:style-name="P2"/>
      <text:p text:style-name="P5">1. Samochód posiada ubezpieczenie OC, AC, NW oraz Zieloną Kartę na teren UE. Udział własny w</text:p>
      <text:p text:style-name="P5">każdej szkodzie komunikacyjnej powstałej z winy Najemcy i/lub kierowcy wynosi <text:span text:style-name="T5">5</text:span>000 PLN. W</text:p>
      <text:p text:style-name="P5">przypadku, gdy ubezpieczyciel odmówi wypłaty odszkodowania za szkodę powstałą na pojeździe i ta</text:p>
      <text:p text:style-name="P5">odmowa wynikać będzie z przyczyn leżących po stronie Wynajmującego, Wynajmujący za wszelkie</text:p>
      <text:p text:style-name="P5">zaistniałe szkody odpowiada do pełnej ich wartości. W przypadku całkowitego zniszczenia pojazdu,</text:p>
      <text:p text:style-name="P5">bądź kradzieży z winy Najemcy i/lub kierowcy kaucja całkowicie przepada na rzecz Wynajmującego.</text:p>
      <text:list xml:id="list6265548844611351426" text:style-name="L1">
        <text:list-item>
          <text:p text:style-name="P7">Rezerwacja, zawarcie umowy, warunki płatności</text:p>
        </text:list-item>
      </text:list>
      <text:p text:style-name="P2"/>
      <text:p text:style-name="P5">1. Rezerwacji samochodu kempingowego można dokonywać drogą telefoniczną (fax) lub elektroniczną</text:p>
      <text:p text:style-name="P5">(e-mail) oraz osobiście.</text:p>
      <text:p text:style-name="P5">2. Aby dokonać rezerwacji samochodu kempingowego należy wnieść opłatę rezerwacyjną w wysokości</text:p>
      <text:p text:style-name="P5">30% całkowitej opłaty za najem, jednak nie mniej niż 1000 PLN. Opłatę rezerwacyjną należy wnieść</text:p>
      <text:p text:style-name="P5">w terminie 2 dni od dnia otrzymania potwierdzenia złożenia rezerwacji na konto Wynajmującego. Na</text:p>
      <text:p text:style-name="P5">30 dni przed planowanym okresem najmu opłatę rezerwacyjną należy powiększyć dokonując wpłaty</text:p>
      <text:p text:style-name="P5">uzupełniającej do 50% ogólnej wartości opłaty za najem. Pozostała część opłaty musi zostać</text:p>
      <text:p text:style-name="P5">wpłacona Wynajmującemu najpóźniej 2 dni przed rozpoczęciem okresu najmu lub za jego zgodą w</text:p>
      <text:p text:style-name="P5">chwili rozpoczęcia najmu.</text:p>
      <text:p text:style-name="P5">3. Datą dokonania płatności jest data wpływu środków na konto Wynajmującego.</text:p>
      <text:p text:style-name="P5">4. W przypadku braku wpłaty przez Najemcę w w/w terminach poczytuje się, iż Najemca zrezygnował z</text:p>
      <text:p text:style-name="P5">najmu samochodu i wówczas opłata rezerwacyjna nie podlega zwrotowi.</text:p>
      <text:p text:style-name="P5">5. Po podpisaniu Umowy najmu zmiana terminu najmu jest możliwa tylko i wyłącznie za zgodą</text:p>
      <text:p text:style-name="P5">Wynajmującego. Jeżeli taka zmiana ma być dokonana w terminie krótszym niż 30 dni od ustalonej</text:p>
      <text:p text:style-name="P5">daty rozpoczęcia okresu najmu, może zostać dokonana tylko na zasadzie odstąpienia od umowy.</text:p>
      <text:p text:style-name="P5"/>
      <text:list xml:id="list6716346933074176238" text:style-name="L2">
        <text:list-item>
          <text:p text:style-name="P8">Kaucja</text:p>
        </text:list-item>
      </text:list>
      <text:p text:style-name="P2"/>
      <text:p text:style-name="P5">1. Najemca wpłaca Wynajmującemu kwotę w wysokości <text:span text:style-name="T5">5</text:span>000 PLN jako kaucję na zabezpieczenie</text:p>
      <text:p text:style-name="P5">wszelkich należności i roszczeń Wynajmującego w stosunku do Najemcy, wynikających z umowy, a</text:p>
      <text:p text:style-name="P5">w szczególności:</text:p>
      <text:p text:style-name="P3"><text:span text:style-name="Domyślna_20_czcionka_20_akapitu"><text:span text:style-name="T3">· </text:span></text:span><text:span text:style-name="Domyślna_20_czcionka_20_akapitu"><text:span text:style-name="T4">zgubienia kluczyków lub pilota do autoalarmu,</text:span></text:span></text:p>
      <text:p text:style-name="P3"><text:span text:style-name="Domyślna_20_czcionka_20_akapitu"><text:span text:style-name="T3">· </text:span></text:span><text:span text:style-name="Domyślna_20_czcionka_20_akapitu"><text:span text:style-name="T4">zgubienia dowodu rejestracyjnego,</text:span></text:span></text:p>
      <text:p text:style-name="P3"><text:span text:style-name="Domyślna_20_czcionka_20_akapitu"><text:span text:style-name="T3">· </text:span></text:span><text:span text:style-name="Domyślna_20_czcionka_20_akapitu"><text:span text:style-name="T4">uszkodzenia wypożyczonego samochodu,</text:span></text:span></text:p>
      <text:p text:style-name="P3"><text:span text:style-name="Domyślna_20_czcionka_20_akapitu"><text:span text:style-name="T3">· </text:span></text:span><text:span text:style-name="Domyślna_20_czcionka_20_akapitu"><text:span text:style-name="T4">uszkodzenia wnętrza samochodu np. uszkodzona tapicerka, wypalone dziury po papierosach</text:span></text:span></text:p>
      <text:p text:style-name="P5">itp.</text:p>
      <text:p text:style-name="P5">2. Najemca zobowiązuje się do wpłacenia kaucji na konto Wynajmującego najpóźniej w dniu odbioru</text:p>
      <text:p text:style-name="P5">samochodu.</text:p>
      <text:p text:style-name="P5">3. Zwrot kaucji następuje w terminie do 7 dni od dnia zwrotu samochodu, jednakże nie wcześniej niż</text:p>
      <text:p text:style-name="P5">po uregulowaniu przez Najemcę wszystkich zobowiązań wynikających z Umowy najmu. Za zgodą</text:p>
      <text:p text:style-name="P5">Wynajmującego może to się odbyć w dniu odbioru samochodu.</text:p>
      <text:p text:style-name="P2">E. Odstąpienie od Umowy</text:p>
      <text:p text:style-name="P5">1. W przypadku odstąpienia od Umowy najmu przez Najemcę opłata rezerwacyjna wpłacona na konto</text:p>
      <text:p text:style-name="P5">Wynajmującego nie podlega zwrotowi.</text:p>
      <text:p text:style-name="P5">2. Odstąpienie od umowy najmu musi być dostarczone do Wynajmującego w formie pisemnej.</text:p>
      <text:p text:style-name="P2">F. Przekazanie i zdanie samochodu</text:p>
      <text:p text:style-name="P5">1. Możliwość oraz czas wynajmu samochodu zależny jest od okresu w jakim strony zamierzają wynająć</text:p>
      <text:p text:style-name="P5">samochód. Na potrzeby powyższe Wynajmujący oświadcza, iż:</text:p>
      <text:p text:style-name="P3"><text:soft-page-break/><text:span text:style-name="Domyślna_20_czcionka_20_akapitu"><text:span text:style-name="T3">· </text:span></text:span><text:span text:style-name="Domyślna_20_czcionka_20_akapitu"><text:span text:style-name="T4">sezon wysoki stanowi okres od 25 IV do 8 V oraz od 15 VI do 15 IX</text:span></text:span></text:p>
      <text:p text:style-name="P3"><text:span text:style-name="Domyślna_20_czcionka_20_akapitu"><text:span text:style-name="T3">· </text:span></text:span><text:span text:style-name="Domyślna_20_czcionka_20_akapitu"><text:span text:style-name="T4">sezon średni stanowi okres od 9V do 14 VI oraz 16 IX do 30 IX</text:span></text:span></text:p>
      <text:p text:style-name="P3"><text:span text:style-name="Domyślna_20_czcionka_20_akapitu"><text:span text:style-name="T3">· </text:span></text:span><text:span text:style-name="Domyślna_20_czcionka_20_akapitu"><text:span text:style-name="T4">sezon niski stanowi okres od 1 X do 24 IV</text:span></text:span></text:p>
      <text:p text:style-name="P5">2. W sezonie wysokim samochody campingowe wynajmowane są na minimalny okres siedmiu dni, a</text:p>
      <text:p text:style-name="P5">dniem odbioru i zdania samochodu jest sobota. Samochód campingowy musi być zdany do godziny</text:p>
      <text:p text:style-name="P5">10:00, a odbioru samochodu można dokonać w godzinach 15:00-18:00.</text:p>
      <text:p text:style-name="P5">3. W przypadku zdania samochodu po upływie wyznaczonej godziny Najemca zobowiązuje się do</text:p>
      <text:p text:style-name="P5">zapłaty kary umownej w wysokości 50 zł za każdą rozpoczęta godzinę po upływie terminu.</text:p>
      <text:p text:style-name="P5">4. W przypadku opóźnienia w wydaniu samochodu z winy Wynajmującego, zobowiązuje się on do</text:p>
      <text:p text:style-name="P5">natychmiastowego zwrotu różnicy kosztów wynikających z ilości dni opóźnienia w przekazaniu</text:p>
      <text:p text:style-name="P5">samochodu.</text:p>
      <text:p text:style-name="P5">5. Dla sezonu średniego i niskiego minimalny okres najmu to trzy dni, a dzień oraz godzina odbioru i</text:p>
      <text:p text:style-name="P5">zdania samochodu jest taka sama jak dla sezonu wysokiego.</text:p>
      <text:p text:style-name="P5">6. Przed przekazaniem samochodu Najemca jest zobowiązany przejść przeszkolenie w zakresie obsługi</text:p>
      <text:p text:style-name="P5">samochodu oraz ma możliwość odbycia jazdy próbnej w towarzystwie Wynajmującego. Procedura</text:p>
      <text:p text:style-name="P5">wydania i zdania samochodu jest zawsze zakończona podpisaniem protokołu zdawczo-odbiorczego.</text:p>
      <text:p text:style-name="P5">7. Jeżeli Najemca zwróci samochód w terminie wcześniejszym niż wskazany w umowie, Wynajmujący</text:p>
      <text:p text:style-name="P5">nie jest zobowiązany do zwrotu opłaty z tego tytułu.</text:p>
      <text:p text:style-name="P5">8. Jeżeli Najemca nie zwróci pojazdu do 6 godzin po terminie wskazanym w umowie najmu i nie</text:p>
      <text:p text:style-name="P5">skontaktuje się z Wynajmującym, Wynajmujący poinformuje organa ścigania o kradzieży i</text:p>
      <text:p text:style-name="P5">spowoduje to całkowitą utratę kaucji.</text:p>
      <text:p text:style-name="P2">G. Ograniczenia w zakresie użytkowania</text:p>
      <text:p text:style-name="P5">1. Samochód kempingowy nie może być wykorzystywany przez Najemcę do celów innych niż</text:p>
      <text:p text:style-name="P5">rekreacyjno-turystyczne, a w szczególności nie może brać udziału w imprezach samochodowych,</text:p>
      <text:p text:style-name="P5">testach samochodów, nie może być także wykorzystywany do transportu rzeczy, w szczególności</text:p>
      <text:p text:style-name="P5">ładunków łatwopalnych, materiałów trujących oraz niebezpiecznych.</text:p>
      <text:p text:style-name="P5">2. Najemca nie ma prawa do dalszego podnajmu samochodu.</text:p>
      <text:p text:style-name="P5">3. Bezwzględnie zabronione jest prowadzenie samochodu pod wpływem alkoholu lub innych używek.</text:p>
      <text:p text:style-name="P5">4. Zabronione jest podróżowanie po terenach objętych działaniami wojennymi, rozruchami i</text:p>
      <text:p text:style-name="P5">zamieszkami.</text:p>
      <text:p text:style-name="P5">5. W samochodzie obowiązuje bezwzględny zakaz palenia tytoniu, używania otwartego ognia (np.</text:p>
      <text:p text:style-name="P5">świece) oraz przewożenia zwierząt. Wynajmujący zastrzega sobie prawo do wykonania wszelkich</text:p>
      <text:p text:style-name="P5">koniecznych prac związanych z usunięciem zniszczeń powstałych w wyniku palenia tytoniu, używania</text:p>
      <text:p text:style-name="P5">otwartego ognia w samochodzie lub spowodowanych przez przewożone zwierzęta na koszt Najemcy.</text:p>
      <text:p text:style-name="P5">6. Samochód wynajęty nie może być wykorzystywany przez Najemcę do celów niezgodnych z</text:p>
      <text:p text:style-name="P5">przepisami prawa panującymi w kraju, w którym znajduje się w danym momencie samochód</text:p>
      <text:p text:style-name="P5">kempingowy. W szczególności zabrania się wykorzystywania przedmiotu najmu do przestępstwa.</text:p>
      <text:p text:style-name="P5">Wynajmujący nie ponosi odpowiedzialności za sposób wykorzystywania przedmiotu najmu przez</text:p>
      <text:p text:style-name="P3"><text:span text:style-name="Domyślna_20_czcionka_20_akapitu"><text:span text:style-name="T4">Najem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TOM</meta:initial-creator>
    <meta:creation-date>2021-04-07T19:50:00Z</meta:creation-date>
    <dc:date>2021-06-22T23:35:00.160000000</dc:date>
    <meta:editing-cycles>3</meta:editing-cycles>
    <meta:editing-duration>PT1M46S</meta:editing-duration>
    <meta:document-statistic meta:table-count="0" meta:image-count="0" meta:object-count="0" meta:page-count="4" meta:paragraph-count="92" meta:word-count="946" meta:character-count="6534" meta:non-whitespace-character-count="5682"/>
    <meta:template xlink:type="simple" xlink:actuate="onRequest" xlink:title="" xlink:href="Normal"/>
  </office:meta>
</office:document-meta>
</file>