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">
      <style:paragraph-properties fo:text-align="start" style:justify-single-word="false">
        <style:tab-stops>
          <style:tab-stop style:position="0.631cm"/>
          <style:tab-stop style:position="6.96cm" style:leader-style="dotted" style:leader-text="."/>
          <style:tab-stop style:position="15.275cm" style:leader-style="dotted" style:leader-text="."/>
        </style:tab-stops>
      </style:paragraph-properties>
      <style:text-properties officeooo:paragraph-rsid="0015810a"/>
    </style:style>
    <style:style style:name="P2" style:family="paragraph" style:parent-style-name="Tekst_20_treści">
      <style:text-properties officeooo:paragraph-rsid="0015810a"/>
    </style:style>
    <style:style style:name="P3" style:family="paragraph" style:parent-style-name="Tekst_20_treści">
      <style:paragraph-properties fo:margin-left="0.706cm" fo:margin-right="0cm" fo:text-align="start" style:justify-single-word="false" fo:text-indent="0cm" style:auto-text-indent="false">
        <style:tab-stops>
          <style:tab-stop style:position="0.631cm"/>
          <style:tab-stop style:position="6.96cm" style:leader-style="dotted" style:leader-text="."/>
          <style:tab-stop style:position="15.275cm" style:leader-style="dotted" style:leader-text="."/>
        </style:tab-stops>
      </style:paragraph-properties>
      <style:text-properties officeooo:paragraph-rsid="0015810a"/>
    </style:style>
    <style:style style:name="P4" style:family="paragraph" style:parent-style-name="Tekst_20_treści">
      <style:paragraph-properties fo:margin-left="0.706cm" fo:margin-right="0cm" fo:text-align="start" style:justify-single-word="false" fo:text-indent="0cm" style:auto-text-indent="false">
        <style:tab-stops>
          <style:tab-stop style:position="0.631cm"/>
          <style:tab-stop style:position="6.96cm" style:leader-style="dotted" style:leader-text="."/>
          <style:tab-stop style:position="15.275cm" style:leader-style="dotted" style:leader-text="."/>
        </style:tab-stops>
      </style:paragraph-properties>
      <style:text-properties fo:language="en" fo:country="US" officeooo:paragraph-rsid="0015810a"/>
    </style:style>
    <style:style style:name="P5" style:family="paragraph" style:parent-style-name="Tekst_20_treści">
      <style:paragraph-properties fo:margin-left="0.706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0.631cm"/>
          <style:tab-stop style:position="6.96cm" style:leader-style="dotted" style:leader-text="."/>
          <style:tab-stop style:position="15.275cm" style:leader-style="dotted" style:leader-text="."/>
        </style:tab-stops>
      </style:paragraph-properties>
      <style:text-properties officeooo:paragraph-rsid="0015810a"/>
    </style:style>
    <style:style style:name="P6" style:family="paragraph" style:parent-style-name="Tekst_20_treści" style:list-style-name="L1">
      <style:paragraph-properties fo:margin-left="0.706cm" fo:margin-right="0cm" fo:margin-top="0.101cm" fo:margin-bottom="0.101cm" loext:contextual-spacing="false" fo:text-align="start" style:justify-single-word="false" fo:text-indent="0cm" style:auto-text-indent="false">
        <style:tab-stops>
          <style:tab-stop style:position="0.631cm"/>
          <style:tab-stop style:position="6.96cm" style:leader-style="dotted" style:leader-text="."/>
          <style:tab-stop style:position="15.275cm" style:leader-style="dotted" style:leader-text="."/>
        </style:tab-stops>
      </style:paragraph-properties>
      <style:text-properties officeooo:paragraph-rsid="001581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810a"/>
    </style:style>
    <style:style style:name="T3" style:family="text">
      <style:text-properties officeooo:rsid="00161b9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zewo , dnia ……… <text:s/>202<text:span text:style-name="T3">2</text:span> r.,</text:p>
      <text:p text:style-name="P3"/>
      <text:p text:style-name="P3"><text:tab/> <text:s text:c="32"/><text:span text:style-name="T1">Umowa rezerwacji samochodu kempingowego</text:span></text:p>
      <text:p text:style-name="P3"/>
      <text:p text:style-name="P3">Zawarta pomiędzy:</text:p>
      <text:p text:style-name="P3">Imię i nazwisko:</text:p>
      <text:p text:style-name="P4">Adres: </text:p>
      <text:p text:style-name="P4"><text:span text:style-name="T2">PESEL</text:span>:</text:p>
      <text:p text:style-name="P4">tel. , e mail:</text:p>
      <text:p text:style-name="P4"/>
      <text:p text:style-name="P5">zwanym dalej Najemcą, a Firmą Daniel Mołodecki, ul. Polna 26, 72-130 Maszewo, zwaną dalej Wynajmującym<text:span text:style-name="Domyślna_20_czcionka_20_akapitu"><text:span text:style-name="T1">.</text:span></text:span></text:p>
      <text:p text:style-name="P5">Wynajmujący rezerwuje dla Najemcy samochód kempingowy Ford Transit 2.0 Diesel ………………. <text:s text:c="20"/>o nr rej. ……….., 170 KM, <text:s/>rok produkcji 2021, w terminie od dnia …………………… r., godz. 15,00-18,00 do ……………..., <text:s/>godz. 10,00. Jednocześnie Najemca zobowiązuje się do odbioru <text:s/>i zwrotu samochodu w wyżej określonych godzinach.</text:p>
      <text:p text:style-name="P3"/>
      <text:p text:style-name="P3">Najemca zobowiązuje się dodatkowo do:</text:p>
      <text:p text:style-name="P1"/>
      <text:list xml:id="list650474557310910893" text:style-name="L1">
        <text:list-item>
          <text:p text:style-name="P6">Wpłaty opłaty rezerwacyjnej w wysokości …………. <text:s/>zł do dnia ………….202<text:span text:style-name="T3">2</text:span> r.,</text:p>
        </text:list-item>
        <text:list-item>
          <text:p text:style-name="P6">Wpłaty pozostałej części opłaty za wynajem <text:s/>w wysokości …………zł., plus ……. zł opłaty serwisowej łącznie ………. zł brutto do dnia ……………. 202<text:span text:style-name="T3">2</text:span> r.,</text:p>
        </text:list-item>
        <text:list-item>
          <text:p text:style-name="P6">Wpłaty kaucji w wysokości ………… PLN do dnia ………….. 202<text:span text:style-name="T3">2</text:span> r.,</text:p>
        </text:list-item>
      </text:list>
      <text:p text:style-name="P3"/>
      <text:p text:style-name="P3">W wyżej wymienionych terminach opłaty muszą być zapisane na rzecz Wynajmującego:</text:p>
      <text:p text:style-name="P3">Daniel Mołodecki</text:p>
      <text:p text:style-name="P3">ul. Polna 26</text:p>
      <text:p text:style-name="P3">72-130 Maszewo</text:p>
      <text:p text:style-name="P3">Bank: M Bank. nr rachunku: <text:span text:style-name="Domyślna_20_czcionka_20_akapitu"><text:span text:style-name="T1">45 1140 2004 0000 3002 8110 9627</text:span></text:span></text:p>
      <text:p text:style-name="P3"/>
      <text:p text:style-name="P3">W przypadku niedotrzymania przez Najemcę terminu zapłaty opłaty rezerwacyjnej, umowa rezerwacji uważana jest za niezawartą.</text:p>
      <text:p text:style-name="P3"/>
      <text:p text:style-name="P3">Pozostałe postanowienia umowy najmu są zawarte w ogólnych warunkach najmu, które stanowią integralną część umowy <text:s/>i z którymi <text:s/>Najemca <text:s/>zapoznał się i je zaakceptował.</text:p>
      <text:p text:style-name="P3"/>
      <text:p text:style-name="P3">Umowa została sporządzona w dwóch egzemplarzach, po jednym dla Najemcy i Wynajmującego.</text:p>
      <text:p text:style-name="P3"/>
      <text:p text:style-name="P3">Pozostałe kwestie <text:s/>nieuregulowane tą umową podlegają przepisom prawa polskiego. Wszelkie spory powstałe w związku z zawarciem i realizacją niniejszej Umowy rozstrzygane będą przez sąd właściwy dla miasta Goleniów.</text:p>
      <text:p text:style-name="P3"/>
      <text:p text:style-name="P2"/>
      <text:p text:style-name="P2"/>
      <text:p text:style-name="P2"><text:tab/><text:tab/>Najemca:<text:tab/><text:tab/><text:tab/><text:tab/><text:tab/><text:tab/>Wynajm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style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4:43:53.680000000</meta:creation-date>
    <dc:date>2022-04-23T16:44:43.862000000</dc:date>
    <meta:editing-duration>PT5M39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3" meta:word-count="245" meta:character-count="1703" meta:non-whitespace-character-count="1412"/>
  </office:meta>
</office:document-meta>
</file>